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52644935804860508" text:style-name="Outline">
        <text:list-item>
          <text:h text:style-name="P4" text:outline-level="1"><text:span text:style-name="T1">Представление страхователями сведений </text:span></text:h>
        </text:list-item>
        <text:list-item>
          <text:h text:style-name="P3" text:outline-level="1"><text:span text:style-name="T1">по форме СЗВ-СТАЖ с типом "Назначение пенсии"</text:span></text:h>
        </text:list-item>
      </text:list>
      <text:p text:style-name="Standard"/>
      <text:p text:style-name="P1"><text:span text:style-name="T2">Напоминаем</text:span><text:span text:style-name="T3"> страхователям Саткинского района Челябинской области</text:span><text:span text:style-name="T2">, что отчетность по форме СЗВ-СТАЖ за 2018 год необходимо будет представлять в ПФР в 2019 году. </text:span></text:p>
      <text:p text:style-name="P1"><text:span text:style-name="T2">При выходе работника на пенсию необходимо представить на него форму СЗВ-СТАЖ с типом «Назначение пенсии» в срок не позднее 3 календарных дней со дня обращения застрахованного лица. </text:span></text:p>
      <text:p text:style-name="P1"><text:span text:style-name="T2">Форма СЗВ-СТАЖ с типом «Назначение пенсии» представляется на работника, когда для установления пенсии необходимо учесть периоды работы в текущем календарном году.</text:span></text:p>
      <text:p text:style-name="P1"><text:span text:style-name="T2">По окончании года следует представить на работника-пенсионера форму СЗВ-СТАЖ с типом «Исходная» с указанием всего периода работы за отчетный период-год, как и на остальных сотрудников.</text:span></text:p>
      <text:p text:style-name="P1"><text:span text:style-name="T2">Указанные сведения могут представляться в территориальный орган ПФР как на бумажном носителе, так и в электронной форме (на магнитных носителях информации или по телекоммуникационным каналам связи).</text:span></text:p>
      <text:p text:style-name="P1"><text:span text:style-name="T2">Напоминаем, страхователи, отчитывающиеся на 25 и более работников, обязаны представлять сведения по телекоммуникационным каналам связи. </text:span></text:p>
      <text:p text:style-name="P1"><text:span text:style-name="T3">Проконсультироваться по заполнению формы СЗВ-СТАЖ можно <text:s/>в УПФР в Саткинском управлении территориальном органе ПФР.</text:span></text:p>
      <text:p text:style-name="P2"/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Знак_20_Знак2_20_Знак_20_Знак_20_Знак_20_Знак" style:display-name="Знак Знак2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size-asian="10pt" style:language-asian="en" style:country-asian="US" style:font-name-complex="Tahoma1"/>
    </style:style>
    <style:style style:name="Знак_20_Знак1_20_Знак_20_Знак_20_Знак_20_Знак_20_Знак_20_Знак_20_Знак_20_Знак_20_Знак_20_Знак_20_Знак" style:display-name="Знак Знак1 Знак Знак Знак Знак Знак Знак Знак Знак Знак Знак 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name-complex="Verdana1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size-asian="11pt" style:language-asian="en" style:country-asian="US"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margin-left="-0.092cm" fo:margin-right="0cm" fo:text-align="justify" style:justify-single-word="false" fo:text-indent="0.064cm" style:auto-text-indent="false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9.001cm" style:auto-text-indent="false"/>
      <style:text-properties style:font-name="Courier New" fo:language="en" fo:country="U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name-complex="Verdana1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lain_20_Text_20_Char" style:display-name="Plain Text Char" style:family="text" style:parent-style-name="Default_20_Paragraph_20_Font">
      <style:text-properties style:font-name="Calibri" fo:font-size="10.5pt" fo:language="ru" fo:country="RU" style:font-size-asian="10.5pt" style:language-asian="en" style:country-asian="US" style:font-name-complex="Times New Roman1" style:font-size-complex="10.5pt" style:language-complex="ar" style:country-complex="SA"/>
    </style:style>
    <style:style style:name="Текст_20_документа_20_Знак" style:display-name="Текст документа Знак" style:family="text">
      <style:text-properties fo:color="#000000" fo:font-size="14pt" fo:language="ru" fo:country="RU" style:font-name-asian="Times New Roman1" style:font-size-asian="14pt" style:language-asian="ru" style:country-asian="RU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text-highlight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223cm" fo:margin-right="1.633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24cm" fo:margin-left="0cm" fo:margin-right="0cm" fo:margin-bottom="4.925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 рублей списал ПФР с банковских счетов работодателей-должников</dc:title>
    <meta:initial-creator>2202</meta:initial-creator>
    <meta:editing-cycles>7</meta:editing-cycles>
    <meta:print-date>2018-09-28T09:58:00</meta:print-date>
    <meta:creation-date>2018-09-28T09:57:00</meta:creation-date>
    <dc:date>2018-10-01T09:53:37.16</dc:date>
    <meta:editing-duration>PT3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60" meta:character-count="1219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